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90b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90b4" style:font-size-asian="11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e261" officeooo:paragraph-rsid="0016b887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90b4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90b4"/>
    </style:style>
    <style:style style:name="T5" style:family="text">
      <style:text-properties style:font-name="Verdana" style:font-size-asian="11pt"/>
    </style:style>
    <style:style style:name="T6" style:family="text">
      <style:text-properties style:font-name="Verdana" officeooo:rsid="001390b4" style:font-size-asian="11pt"/>
    </style:style>
    <style:style style:name="T7" style:family="text">
      <style:text-properties officeooo:rsid="0016b88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>La Comisión de Educación, Ciencia, Tecnología e Innovación ha considerado el Proyecto de Comunicación <text:span text:style-name="T1">Nº </text:span><text:span text:style-name="T2">40884 – CD – UCR – FPCS,</text:span> de l<text:span text:style-name="T4">a</text:span> diputad<text:span text:style-name="T4">a Di Stefano</text:span>, por el cual <text:span text:style-name="T4">se solicita arbitre las medidas necesarias para revisar y refaccionar los baños de la planta alta del edificio donde funciona la Escuela de Enseñanza Secundaria Orientada anexo 1325 de la ciudad de Capitán Bermúdez, departamento San Lorenzo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 vería con agrado que el Poder Ejecutivo evalúe la posibilidad <text:span text:style-name="T4">de</text:span><text:span text:style-name="T5"> arbitr</text:span><text:span text:style-name="T6">ar</text:span><text:span text:style-name="T5"> las medidas necesarias para: </text:span></text:p>
      <text:p text:style-name="P5"><text:span text:style-name="T5">a) revisar y refaccionar los ba</text:span><text:span text:style-name="T6">ñ</text:span><text:span text:style-name="T5">os de la planta alta del ed</text:span><text:span text:style-name="T6">i</text:span><text:span text:style-name="T5">f</text:span><text:span text:style-name="T6">i</text:span><text:span text:style-name="T5">c</text:span><text:span text:style-name="T6">i</text:span><text:span text:style-name="T5">o donde funciona la Escuela de Ense</text:span><text:span text:style-name="T6">ñ</text:span><text:span text:style-name="T5">anza Secundaria Orientada Anexo N° 1325, de la ciudad de Capit</text:span><text:span text:style-name="T6">á</text:span><text:span text:style-name="T5">n Berm</text:span><text:span text:style-name="T6">ú</text:span><text:span text:style-name="T5">dez, departamento San Lorenzo; </text:span></text:p>
      <text:p text:style-name="P5"><text:span text:style-name="T5">b) realizar las correspondientes reparaciones de desag</text:span><text:span text:style-name="T6">ü</text:span><text:span text:style-name="T5">es y ca</text:span><text:span text:style-name="T6">ñ</text:span><text:span text:style-name="T5">er</text:span><text:span text:style-name="T6">í</text:span><text:span text:style-name="T5">as en mal estado y los da</text:span><text:span text:style-name="T6">ñ</text:span><text:span text:style-name="T5">os ocasionados por las mismas sobre el techo del dep</text:span><text:span text:style-name="T6">ó</text:span><text:span text:style-name="T5">sito de la planta baja del mencionado edificio; </text:span></text:p>
      <text:p text:style-name="P5"><text:span text:style-name="T5">c) efectuar tareas de control y mantenimiento preventiv</text:span><text:span text:style-name="T6">o</text:span><text:span text:style-name="T5"> y correctiv</text:span><text:span text:style-name="T6">o</text:span><text:span text:style-name="T5"> de todo el edificio escolar;</text:span></text:p>
      <text:p text:style-name="P5"><text:span text:style-name="T5">d) continuar con la construcci</text:span><text:span text:style-name="T6">ó</text:span><text:span text:style-name="T5">n del espacio destinado para el funcionamiento de dicha instituci</text:span><text:span text:style-name="T6">ó</text:span><text:span text:style-name="T5">n en la planta alta de la Escuela Primaria N</text:span><text:span text:style-name="T6">°</text:span><text:span text:style-name="T5"> 1307; y,</text:span></text:p>
      <text:p text:style-name="P6">e) garantizar las condiciones sanitarias adecuadas para el retorno a clases presenciales.</text:p>
      <text:p text:style-name="P8">Sala de <text:span text:style-name="T3">la Comisión por Zoom, 25 de noviembre de 2020. </text:span></text:p>
      <text:p text:style-name="P9"><text:span text:style-name="T7">Firmantes: </text:span>Diputados Balagué, Di Stefano, Donnet, Hynes, Peralta, Boscarol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25T11:50:06.714884472</dc:date>
    <meta:print-date>2017-03-29T09:42:11.806000000</meta:print-date>
    <meta:editing-cycles>50</meta:editing-cycles>
    <meta:editing-duration>PT1H22M11S</meta:editing-duration>
    <meta:generator>LibreOffice/6.0.7.3$Linux_X86_64 LibreOffice_project/00m0$Build-3</meta:generator>
    <meta:document-statistic meta:table-count="0" meta:image-count="1" meta:object-count="0" meta:page-count="1" meta:paragraph-count="13" meta:word-count="280" meta:character-count="1797" meta:non-whitespace-character-count="1519"/>
  </office:meta>
</office:document-meta>
</file>